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78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37000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A3AE8C39FFCC32B82B61DC7C39A8507766EE18D97F84D0ADD445250F313CFC0CFF35B0AB75C7A5FD9785CE991FDC578767EFE16B5A20F28A221A26A3E638001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00:00Z</meta:creation-date>
    <dc:date>2023-03-06T12:00:00Z</dc:date>
  </office:meta>
</office:document-meta>
</file>